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 style:list-style-name="L1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 style:list-style-name="L1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style:text-underline-style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siążki dla dzieci w wieku 3-6 lat</text:p>
      <text:p text:style-name="P1"><text:s/>zakupione w ramach Narodowego <text:s/>Programu Rozwoju <text:s/>Czytelnictwa <text:s/></text:p>
      <text:p text:style-name="P1">w Szkole Podstawowej w Nieżychowicach</text:p>
      <text:p text:style-name="P1"/>
      <text:p text:style-name="P1"/>
      <text:list xml:id="list7626298088797443611" text:style-name="L1">
        <text:list-item>
          <text:p text:style-name="P2">Choux N., Akademia mądrego dziecka -Las</text:p>
        </text:list-item>
        <text:list-item>
          <text:p text:style-name="P2">Bajki logopedyczne misia Api</text:p>
        </text:list-item>
        <text:list-item>
          <text:p text:style-name="P2">Carle E., Bardzo głodna gąsienica</text:p>
        </text:list-item>
        <text:list-item>
          <text:p text:style-name="P2">Brzechwa J., Brzechwa dzieciom</text:p>
        </text:list-item>
        <text:list-item>
          <text:p text:style-name="P2">Krzyżanek J., Cecylia Knedelek- dobre maniery</text:p>
        </text:list-item>
        <text:list-item>
          <text:p text:style-name="P2">Czerwony Kapturek- naciśnij przycisk (książeczka dźwiękowa)</text:p>
        </text:list-item>
        <text:list-item>
          <text:p text:style-name="P2">Baran M., Awantura na śmietniku. Czytam sobie poziom 1</text:p>
        </text:list-item>
        <text:list-item>
          <text:p text:style-name="P2">Widłak W., O smoku spod Wawelu. Czytam sobie poziom 1</text:p>
        </text:list-item>
        <text:list-item>
          <text:p text:style-name="P2">Sendecki <text:s/>M., Figle w fokarium. Czytam sobie poziom 1., </text:p>
        </text:list-item>
        <text:list-item>
          <text:p text:style-name="P2">Sójka A., Czytanki sylabowe z obrazkami</text:p>
        </text:list-item>
        <text:list-item>
          <text:p text:style-name="P2">Kozłowska K., Feluś i Gucio poznają zawody</text:p>
        </text:list-item>
        <text:list-item>
          <text:p text:style-name="P2">Wicher B.,Inka ze Srebrnej Groty – Książkożercy poziom 1</text:p>
        </text:list-item>
        <text:list-item>
          <text:p text:style-name="P2">Już czytam sam. Kopciuszek</text:p>
        </text:list-item>
        <text:list-item>
          <text:p text:style-name="P2">Już czytam sam. Królowa Śniegu (Duże litery)</text:p>
        </text:list-item>
        <text:list-item>
          <text:p text:style-name="P2">Już czytam sam. Trzy świnki</text:p>
        </text:list-item>
        <text:list-item>
          <text:p text:style-name="P2">Krzemińska M., Kosmitka. Książkożercy poziom 1</text:p>
        </text:list-item>
        <text:list-item>
          <text:p text:style-name="P2">Bednarek J., Kura Krystyna i jej banda. Czytam sobie poziom 1</text:p>
        </text:list-item>
        <text:list-item>
          <text:p text:style-name="P2">Mali czytelnicy. Kochane zwierzaki</text:p>
        </text:list-item>
        <text:list-item>
          <text:p text:style-name="P2">Janczarski Cz., Miś Uszatek</text:p>
        </text:list-item>
        <text:list-item>
          <text:p text:style-name="P2">Młodzi przyrodnicy. Kwiaty.</text:p>
        </text:list-item>
        <text:list-item>
          <text:p text:style-name="P2">Młodzi przyrodnicy. Ptaki</text:p>
        </text:list-item>
        <text:list-item>
          <text:p text:style-name="P2"><text:s/>Nie wszystko na wysypisko</text:p>
        </text:list-item>
        <text:list-item>
          <text:p text:style-name="P2">Opowiadania dla przedszkolaków (audiobook)</text:p>
        </text:list-item>
        <text:list-item>
          <text:p text:style-name="P2">Piątkowska R., Opowiadania do chichotania (audiobook)</text:p>
        </text:list-item>
        <text:list-item>
          <text:p text:style-name="P2">Pewnego Razu. Psi Patrol-na tropie dinozaurów</text:p>
        </text:list-item>
        <text:list-item>
          <text:p text:style-name="P2">Krzyżanek J., Pieski Tereski-czytam sylabami</text:p>
        </text:list-item>
        <text:list-item>
          <text:p text:style-name="P2">Galewska-Kustra M., Pucio zostaje kucharzem, czyli <text:s/>o radości z gotowania</text:p>
        </text:list-item>
        <text:list-item>
          <text:p text:style-name="P2">Dawczak B., Reksio-księga wiedzy</text:p>
        </text:list-item>
        <text:list-item>
          <text:p text:style-name="P2">Willman M., Smok Maciuś walczy z bałaganem</text:p>
        </text:list-item>
        <text:list-item>
          <text:p text:style-name="P2">Toczą się koła... Marta i jej czerwony samochodzik.</text:p>
        </text:list-item>
        <text:list-item>
          <text:p text:style-name="P2">Marzenie dżdżownicy. Wierszyki łamiące języki</text:p>
        </text:list-item>
        <text:list-item>
          <text:p text:style-name="P2">Wyliczanki i rymowanki -CD, MP3</text:p>
        </text:list-item>
        <text:list-item>
          <text:p text:style-name="P2">Zasady bezpieczeństwa nie tylko dla przedszkolaków</text:p>
        </text:list-item>
        <text:list-item>
          <text:p text:style-name="P2">Samojlik T., Pory roku (Żubr Pompik)</text:p>
        </text:list-item>
        <text:list-item>
          <text:p text:style-name="P2">Rzepecka-Weiss G., Gdy Pola się zgubi</text:p>
        </text:list-item>
        <text:list-item>
          <text:p text:style-name="P2">Rzepecka-Weiss G., Pola mówi: Dzidziuś</text:p>
        </text:list-item>
        <text:list-item>
          <text:p text:style-name="P2">Boćko-Mysiorska M., Tosia i Julek uczą się dzielić</text:p>
        </text:list-item>
        <text:list-item>
          <text:p text:style-name="P2">Zommer Y.,Choinka. Jestem jaka jestem</text:p>
        </text:list-item>
        <text:list-item>
          <text:p text:style-name="P2">Kamińska M., Niedźwiadek chce pomagać</text:p>
        </text:list-item>
        <text:list-item>
          <text:p text:style-name="P2">Michta I., Łukasz ratuje misia, czyli<text:span text:style-name="T1"> jak udzielać pierwszej pomocy</text:span></text:p>
        </text:list-item>
        <text:list-item>
          <text:p text:style-name="P3">Biegańska K., W Robaczkowie</text:p>
        </text:list-item>
        <text:list-item>
          <text:p text:style-name="P2">Damiron A., Tum Tum. Dudniący słoń</text:p>
        </text:list-item>
        <text:list-item>
          <text:p text:style-name="P2">Drobkiewicz J.,Świat w piżamie</text:p>
        </text:list-item>
        <text:list-item>
          <text:p text:style-name="P2">Miller K.,Moc uczuć. Strach</text:p>
        </text:list-item>
        <text:list-item>
          <text:p text:style-name="P2">Miller K., Moc uczuć. Radość</text:p>
        </text:list-item>
        <text:list-item>
          <text:p text:style-name="P2">Isern S., Mój pierwszy uczuciometr</text:p>
        </text:list-item>
        <text:list-item>
          <text:p text:style-name="P2"><text:soft-page-break/>Hughes H.,Księżniczka Zielinka</text:p>
        </text:list-item>
        <text:list-item>
          <text:p text:style-name="P2">Boćko-Mysiorska M., Tosia i Julek idą do lekarza</text:p>
        </text:list-item>
        <text:list-item>
          <text:p text:style-name="P2">Wajda A., Niedźwiadek się boi</text:p>
        </text:list-item>
        <text:list-item>
          <text:p text:style-name="P2">Boćko-Mysiorska M., Tosia i Julek myją zęby</text:p>
        </text:list-item>
        <text:list-item>
          <text:p text:style-name="P2">Zommer Y., Co to jest ten śnieg?</text:p>
        </text:list-item>
        <text:list-item>
          <text:p text:style-name="P2">Rodrigues A i inni, Głosuj na prezydenta. Kogo wybiorą zwierzęta</text:p>
        </text:list-item>
        <text:list-item>
          <text:p text:style-name="P2">Boćko-Mysiorska M., Tosia i Julek czekają na brata</text:p>
        </text:list-item>
        <text:list-item>
          <text:p text:style-name="P2">Orłowa A., Ciężarówka i przyczepka</text:p>
        </text:list-item>
        <text:list-item>
          <text:p text:style-name="P2">Zommer Y., W jaskini brązowego misia</text:p>
        </text:list-item>
        <text:list-item>
          <text:p text:style-name="P2">Carter L., W tej bajce nie ma złego wilka</text:p>
        </text:list-item>
        <text:list-item>
          <text:p text:style-name="P2">Acosta A., Apsik! Czyli bitwa na smarki</text:p>
        </text:list-item>
        <text:list-item>
          <text:p text:style-name="P2">Zommer Y., Bardzo dużo kości</text:p>
        </text:list-item>
        <text:list-item>
          <text:p text:style-name="P2">Orłowa A., Ciężarówka i przyczepka wiozą choinkę</text:p>
        </text:list-item>
        <text:list-item>
          <text:p text:style-name="P2">Isern S., Uczuciometr inspektora krokodyla </text:p>
        </text:list-item>
        <text:list-item>
          <text:p text:style-name="P2">Kaminski A., Pani K. zaczyna od nowa</text:p>
        </text:list-item>
        <text:list-item>
          <text:p text:style-name="P2">Acosta A., Maleńki pirat</text:p>
        </text:list-item>
        <text:list-item>
          <text:p text:style-name="P2">Natura. To ciekawe!</text:p>
        </text:list-item>
        <text:list-item>
          <text:p text:style-name="P2">Docherty H., Rycerz, który nie chciał walczyć</text:p>
        </text:list-item>
        <text:list-item>
          <text:p text:style-name="P2">Wojtkowiak-Skóra A., Dobre maniery. Proszę</text:p>
        </text:list-item>
        <text:list-item>
          <text:p text:style-name="P2">Callier M., Masson A., Nie!Nie! Nie!</text:p>
        </text:list-item>
        <text:list-item>
          <text:p text:style-name="P2">McBratney S., Nawet nie wiesz, jak bardzo cię kocham</text:p>
        </text:list-item>
        <text:list-item>
          <text:p text:style-name="P2">Łuksza A., Jadzia Pętelka mówi czułe słówka</text:p>
        </text:list-item>
        <text:list-item>
          <text:p text:style-name="P2">Rocio B., Moja siostra/mój brat</text:p>
        </text:list-item>
        <text:list-item>
          <text:p text:style-name="P2">Stanecka Z., Basia, Franek i ubieranie</text:p>
        </text:list-item>
        <text:list-item>
          <text:p text:style-name="P2">Z poradnika smyka. Pierwszy dzień w przedszkolu</text:p>
        </text:list-item>
        <text:list-item>
          <text:p text:style-name="P2">Isern S., Siedem łóżek malutkiej Popielicy</text:p>
        </text:list-item>
        <text:list-item>
          <text:p text:style-name="P2">Idzie kominiarz i inne rymowanki</text:p>
        </text:list-item>
        <text:list-item>
          <text:p text:style-name="P2">Księga Tupcia Chrupcia</text:p>
        </text:list-item>
        <text:list-item>
          <text:p text:style-name="P2">Duszyńska J., Cudaczek Wyśmiewaczek</text:p>
        </text:list-item>
        <text:list-item>
          <text:p text:style-name="P2">Galewska-Kustra M., Pucio umie opowiadać</text:p>
        </text:list-item>
        <text:list-item>
          <text:p text:style-name="P2">Supeł B., Rodzina. Tata</text:p>
        </text:list-item>
        <text:list-item>
          <text:p text:style-name="P2">Supeł B., Rodzina. Mama</text:p>
        </text:list-item>
        <text:list-item>
          <text:p text:style-name="P2">Wojtkowiak-Skóra P., Dobre maniery. Przepraszam</text:p>
        </text:list-item>
        <text:list-item>
          <text:p text:style-name="P2">Montessori. W domu</text:p>
        </text:list-item>
        <text:list-item>
          <text:p text:style-name="P2">Rentta S., Dzień w Zwierzaczkowie. Strażacy przy pracy</text:p>
        </text:list-item>
        <text:list-item>
          <text:p text:style-name="P2">Nelson J., Co robią maszyny?</text:p>
        </text:list-item>
        <text:list-item>
          <text:p text:style-name="P2">Akademia mądrego dziecka. Pierwsze zapachy-pachnąca książeczka</text:p>
        </text:list-item>
        <text:list-item>
          <text:p text:style-name="P2">Doerffeld C., A królik słuchał</text:p>
        </text:list-item>
        <text:list-item>
          <text:p text:style-name="P2">Kinnear N., Ciii.... Cichutko!</text:p>
        </text:list-item>
        <text:list-item>
          <text:p text:style-name="P2">Desbordes A., Martin P., Moja młodsza siostra</text:p>
        </text:list-item>
        <text:list-item>
          <text:p text:style-name="P2">Wenzel B.,Cześć! Cześć!</text:p>
        </text:list-item>
        <text:list-item>
          <text:p text:style-name="P2">Isern S.,Postaw się na moim miejscu</text:p>
        </text:list-item>
        <text:list-item>
          <text:p text:style-name="P2">Kto to? Gdzie to?</text:p>
        </text:list-item>
        <text:list-item>
          <text:p text:style-name="P2">Disney Maluch. Elementarz Ekologiczny</text:p>
        </text:list-item>
        <text:list-item>
          <text:p text:style-name="P2">Hudson K., Panna Śpieszka i pan Leniwiec</text:p>
        </text:list-item>
        <text:list-item>
          <text:p text:style-name="P2">Co i jak? Dlaczego rośliny rosną?</text:p>
        </text:list-item>
        <text:list-item>
          <text:p text:style-name="P2">Nowicki A., Brykczyński M., Opowiem ci mamo, co robią auta</text:p>
        </text:list-item>
        <text:list-item>
          <text:p text:style-name="P2">Kucharska N., Opowiem ci mamo, co robią koty</text:p>
        </text:list-item>
        <text:list-item>
          <text:p text:style-name="P2">Mądre bajki (duża czcionka)</text:p>
        </text:list-item>
        <text:list-item>
          <text:p text:style-name="P2">Field J., Kes G., Ile mam nóg</text:p>
        </text:list-item>
        <text:list-item>
          <text:p text:style-name="P2">Bednarek J., Koperta z kotem. Czytam sobie poziom 1</text:p>
        </text:list-item>
        <text:list-item>
          <text:p text:style-name="P2">Głowińska A., Kicia Kocia na rowerze</text:p>
        </text:list-item>
        <text:list-item>
          <text:p text:style-name="P2"><text:soft-page-break/>Akademia mądrego dziecka. Chlebek. Wiem, co jem</text:p>
        </text:list-item>
        <text:list-item>
          <text:p text:style-name="P2">Akademia mądrego dziecka. Pomidory. Wiem, co jem!</text:p>
        </text:list-item>
        <text:list-item>
          <text:p text:style-name="P2">Akademia mądrego dziecka. Banany. Wie, co jem!</text:p>
        </text:list-item>
        <text:list-item>
          <text:p text:style-name="P2">Małe wielkie sprawy. Pierwszy zgubiony ząbek</text:p>
        </text:list-item>
        <text:list-item>
          <text:p text:style-name="P2">Galewska Kustra M., Pucio u lekarza</text:p>
        </text:list-item>
        <text:list-item>
          <text:p text:style-name="P2">Głowińska A., Kicia Kocia w bibliotece</text:p>
        </text:list-item>
        <text:list-item>
          <text:p text:style-name="P2">Stanecka Z., Basia i telewizor</text:p>
        </text:list-item>
        <text:list-item>
          <text:p text:style-name="P2">Melling D., Śpij dobrze, dobry rycerzu</text:p>
        </text:list-item>
        <text:list-item>
          <text:p text:style-name="P2">Hudson K., Za dużo zimowych zabaw</text:p>
        </text:list-item>
        <text:list-item>
          <text:p text:style-name="P2">Traktor. Świat na kółkach</text:p>
        </text:list-item>
        <text:list-item>
          <text:p text:style-name="P2">Melling D., Miś Tuliś piecze ciasteczka</text:p>
        </text:list-item>
        <text:list-item>
          <text:p text:style-name="P2">Melling D., Umykający całusek</text:p>
        </text:list-item>
        <text:list-item>
          <text:p text:style-name="P2">Scobie L., Królik! Króliki! <text:s/>Króliczki!</text:p>
        </text:list-item>
        <text:list-item>
          <text:p text:style-name="P2">Zdrowy maluch. Myję często ręc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2-07T18:41:45.68</meta:creation-date>
    <dc:date>2023-03-07T11:43:02.18</dc:date>
    <meta:editing-duration>PT1H1M12S</meta:editing-duration>
    <meta:editing-cycles>2</meta:editing-cycles>
    <meta:generator>OpenOffice/4.1.13$Win32 OpenOffice.org_project/4113m1$Build-9810</meta:generator>
    <meta:document-statistic meta:table-count="0" meta:image-count="0" meta:object-count="0" meta:page-count="3" meta:paragraph-count="115" meta:word-count="788" meta:character-count="4805"/>
  </office:meta>
</office:document-meta>
</file>