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56cm"/>
    </style:style>
    <style:style style:name="co2" style:family="table-column">
      <style:table-column-properties fo:break-before="auto" style:column-width="3.528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2.351cm"/>
    </style:style>
    <style:style style:name="co6" style:family="table-column">
      <style:table-column-properties fo:break-before="auto" style:column-width="3.023cm"/>
    </style:style>
    <style:style style:name="co7" style:family="table-column">
      <style:table-column-properties fo:break-before="auto" style:column-width="3.247cm"/>
    </style:style>
    <style:style style:name="co8" style:family="table-column">
      <style:table-column-properties fo:break-before="auto" style:column-width="3.332cm"/>
    </style:style>
    <style:style style:name="co9" style:family="table-column">
      <style:table-column-properties fo:break-before="auto" style:column-width="2.491cm"/>
    </style:style>
    <style:style style:name="co10" style:family="table-column">
      <style:table-column-properties fo:break-before="auto" style:column-width="2.604cm"/>
    </style:style>
    <style:style style:name="co11" style:family="table-column">
      <style:table-column-properties fo:break-before="auto" style:column-width="2.997cm"/>
    </style:style>
    <style:style style:name="co12" style:family="table-column">
      <style:table-column-properties fo:break-before="auto" style:column-width="3.584cm"/>
    </style:style>
    <style:style style:name="co13" style:family="table-column">
      <style:table-column-properties fo:break-before="auto" style:column-width="3.219cm"/>
    </style:style>
    <style:style style:name="co14" style:family="table-column">
      <style:table-column-properties fo:break-before="auto" style:column-width="3.667cm"/>
    </style:style>
    <style:style style:name="co15" style:family="table-column">
      <style:table-column-properties fo:break-before="auto" style:column-width="1.344cm"/>
    </style:style>
    <style:style style:name="co16" style:family="table-column">
      <style:table-column-properties fo:break-before="auto" style:column-width="3.471cm"/>
    </style:style>
    <style:style style:name="co17" style:family="table-column">
      <style:table-column-properties fo:break-before="auto" style:column-width="2.295cm"/>
    </style:style>
    <style:style style:name="co18" style:family="table-column">
      <style:table-column-properties fo:break-before="auto" style:column-width="4.424cm"/>
    </style:style>
    <style:style style:name="co19" style:family="table-column">
      <style:table-column-properties fo:break-before="auto" style:column-width="5.627cm"/>
    </style:style>
    <style:style style:name="co20" style:family="table-column">
      <style:table-column-properties fo:break-before="auto" style:column-width="7.364cm"/>
    </style:style>
    <style:style style:name="co21" style:family="table-column">
      <style:table-column-properties fo:break-before="auto" style:column-width="4.92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5.345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2.607cm" fo:break-before="auto" style:use-optimal-row-height="false"/>
    </style:style>
    <style:style style:name="ro5" style:family="table-row">
      <style:table-row-properties style:row-height="1.251cm" fo:break-before="auto" style:use-optimal-row-height="false"/>
    </style:style>
    <style:style style:name="ro6" style:family="table-row">
      <style:table-row-properties style:row-height="4.63cm" fo:break-before="auto" style:use-optimal-row-height="false"/>
    </style:style>
    <style:style style:name="ro7" style:family="table-row">
      <style:table-row-properties style:row-height="2.686cm" fo:break-before="auto" style:use-optimal-row-height="fals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1.473cm" fo:break-before="auto" style:use-optimal-row-height="true"/>
    </style:style>
    <style:style style:name="ro10" style:family="table-row">
      <style:table-row-properties style:row-height="1cm" fo:break-before="auto" style:use-optimal-row-height="true"/>
    </style:style>
    <style:style style:name="ta1" style:family="table" style:master-page-name="PageStyle_5f_Zestawienie_20_ilościowe_20_">
      <style:table-properties table:display="true" style:writing-mode="lr-tb"/>
    </style:style>
    <style:style style:name="ta2" style:family="table" style:master-page-name="PageStyle_5f_Informacja_20_o_20_działaniach">
      <style:table-properties table:display="true" style:writing-mode="lr-tb"/>
    </style:style>
    <style:style style:name="ta3" style:family="table" style:master-page-name="PageStyle_5f_Arkusz2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css3t:text-justify="auto" style:vertical-align="bottom"/>
      <style:paragraph-properties fo:margin-left="0cm" style:writing-mode="page"/>
    </style:style>
    <style:style style:name="ce10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</style:style>
    <style:style style:name="ce11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</style:style>
    <style:style style:name="ce13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css3t:text-justify="auto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css3t:text-justify="auto" style:vertical-align="bottom"/>
      <style:paragraph-properties fo:margin-left="0cm" style:writing-mode="page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 style:vertical-align="bottom"/>
      <style:paragraph-properties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2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no-wrap" fo:border-left="none" style:direction="ltr" fo:border-right="0.026cm solid #000000" style:rotation-angle="90" style:rotation-align="bottom" style:shrink-to-fit="false" fo:border-top="0.026cm solid #000000" css3t:text-justify="auto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fo:background-color="#ffc000" style:diagonal-bl-tr="none" style:diagonal-tl-br="none" style:text-align-source="fix" style:repeat-content="false" fo:wrap-option="no-wrap" fo:border-left="none" style:direction="ltr" fo:border-right="0.026cm solid #000000" style:rotation-angle="90" style:rotation-align="bottom" style:shrink-to-fit="false" fo:border-top="none" css3t:text-justify="auto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fo:border-bottom="0.026cm solid #000000" style:diagonal-bl-tr="none" style:diagonal-tl-br="none" style:text-align-source="fix" style:repeat-content="false" fo:wrap-option="wrap" fo:border-left="0.026cm solid #000000" style:direction="ltr" fo:border-right="0.026cm solid #000000" style:rotation-angle="0" style:rotation-align="none" style:shrink-to-fit="false" fo:border-top="none" css3t:text-justify="auto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28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026cm solid #000000" style:direction="ltr" style:rotation-angle="90" style:rotation-align="bottom" style:shrink-to-fit="false" css3t:text-justify="auto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fo:border-bottom="0.026cm solid #000000" fo:background-color="#ffc000" style:diagonal-bl-tr="none" style:diagonal-tl-br="none" style:text-align-source="fix" style:repeat-content="false" fo:wrap-option="no-wrap" fo:border-left="0.026cm solid #000000" style:direction="ltr" fo:border-right="0.026cm solid #000000" style:rotation-angle="90" style:rotation-align="bottom" style:shrink-to-fit="false" fo:border-top="none" css3t:text-justify="auto" style:vertical-align="middle"/>
      <style:paragraph-properties fo:text-align="center" fo:margin-left="0cm" style:writing-mode="page"/>
    </style:style>
    <style:style style:name="ce30" style:family="table-cell" style:parent-style-name="Default">
      <style:text-properties fo:font-size="11pt" style:font-size-asian="11pt" style:font-size-complex="11pt"/>
    </style:style>
    <style:style style:name="ce31" style:family="table-cell" style:parent-style-name="Default">
      <style:text-properties fo:color="#000000" style:text-outline="false" style:text-line-through-style="none" style:font-name="Calibri" fo:font-size="10.5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.5pt" style:language-asian="zh" style:country-asian="CN" style:font-style-asian="normal" style:font-weight-asian="normal" style:font-name-complex="Calibri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3" style:family="text">
      <style:text-properties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Arkusz2.$H$10:$Arkusz2.$H$11])" table:allow-empty-cell="true" table:display-list="unsorted" table:base-cell-address="'Informacja o działaniach'.B6">
          <table:help-message table:display="true"/>
          <table:error-message table:message-type="stop" table:display="true"/>
        </table:content-validation>
        <table:content-validation table:name="val2" table:condition="of:cell-content-is-in-list([.$C$2:.$C$5])" table:allow-empty-cell="true" table:display-list="unsorted" table:base-cell-address="Arkusz2.C2">
          <table:help-message table:display="true"/>
          <table:error-message table:message-type="stop" table:display="true"/>
        </table:content-validation>
        <table:content-validation table:name="val3" table:condition="of:cell-content-is-in-list([.$H$10:.$H$12])" table:allow-empty-cell="true" table:display-list="unsorted" table:base-cell-address="Arkusz2.H10">
          <table:help-message table:display="true"/>
          <table:error-message table:message-type="stop" table:display="true"/>
        </table:content-validation>
      </table:content-validations>
      <table:table table:name="Zestawienie ilościowe 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4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number-columns-repeated="2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number-columns-repeated="1005" table:default-cell-style-name="Default"/>
        <table:table-row table:style-name="ro1">
          <table:table-cell table:style-name="ce1" office:value-type="string" table:number-columns-spanned="2" table:number-rows-spanned="1">
            <text:p>Zestawienie ilościowe</text:p>
          </table:table-cell>
          <table:covered-table-cell table:style-name="ce4"/>
          <table:table-cell table:style-name="ce4"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" table:number-rows-spanned="3">
            <text:p>województwo</text:p>
          </table:table-cell>
          <table:table-cell table:style-name="ce5" office:value-type="string" table:number-columns-spanned="1" table:number-rows-spanned="3">
            <text:p>Liczba zakupionych książek papierowych</text:p>
          </table:table-cell>
          <table:table-cell table:style-name="ce5" office:value-type="string" table:number-columns-spanned="1" table:number-rows-spanned="3">
            <text:p>Liczba zakupionych audiobooków</text:p>
          </table:table-cell>
          <table:table-cell table:style-name="ce5" office:value-type="string" table:number-columns-spanned="1" table:number-rows-spanned="3">
            <text:p>Liczba zakupionych książek elektronicznych</text:p>
          </table:table-cell>
          <table:table-cell table:style-name="ce5" office:value-type="string" table:number-columns-spanned="1" table:number-rows-spanned="3">
            <text:p>Liczba zakupionych książek ogółem (1+2+3)</text:p>
          </table:table-cell>
          <table:table-cell table:style-name="ce5" office:value-type="string" table:number-columns-spanned="3" table:number-rows-spanned="1">
            <text:p>Liczba <text:span text:style-name="T1">publicznych</text:span><text:span text:style-name="T2"> </text:span><text:span text:style-name="T2">placówek </text:span><text:span text:style-name="T2">wychowania </text:span><text:span text:style-name="T2">przedszkolnego, </text:span><text:span text:style-name="T2">które wzięły udział w </text:span><text:span text:style-name="T2">Programie:</text:span></text:p>
          </table:table-cell>
          <table:covered-table-cell table:style-name="ce11"/>
          <table:covered-table-cell table:style-name="ce13"/>
          <table:table-cell table:style-name="ce5" office:value-type="string" table:number-columns-spanned="3" table:number-rows-spanned="1">
            <text:p>Liczba <text:span text:style-name="T1">niepublicznych</text:span><text:span text:style-name="T2"> </text:span><text:span text:style-name="T2">placówek </text:span><text:span text:style-name="T2">wychowana </text:span><text:span text:style-name="T2">przedszkolnego, </text:span><text:span text:style-name="T2">które wzięły udział w </text:span><text:span text:style-name="T2">Programie:</text:span></text:p>
          </table:table-cell>
          <table:covered-table-cell table:style-name="ce11"/>
          <table:covered-table-cell table:style-name="ce13"/>
          <table:table-cell table:style-name="ce5" office:value-type="string" table:number-columns-spanned="1" table:number-rows-spanned="3">
            <text:p>Ogółem liczba placówek wchowania przedszkolnego, które wzięły udział w Programie (7+10)</text:p>
          </table:table-cell>
          <table:table-cell table:style-name="ce5" office:value-type="string" table:number-columns-spanned="1" table:number-rows-spanned="3">
            <text:p>Liczba dzieci uczeszczących do placówek wychowania przedszkolnego objętych wsparciem </text:p>
          </table:table-cell>
          <table:table-cell table:style-name="ce5" office:value-type="string" table:number-columns-spanned="1" table:number-rows-spanned="3">
            <text:p>Liczba dzieci korzystających z zakupionych nowości wydawniczych</text:p>
          </table:table-cell>
          <table:table-cell table:style-name="ce17" office:value-type="string" table:number-columns-spanned="1" table:number-rows-spanned="3">
            <text:p>Liczba zorganizowanych konkursów, imprez i innych wydarzeń promujących czytelnictwo <text:s/></text:p>
          </table:table-cell>
          <table:table-cell table:style-name="ce17" office:value-type="string" table:number-columns-spanned="1" table:number-rows-spanned="3">
            <text:p>Liczba uczestników konkursów, imprez i innych wydarzeń promujących czytelnictwo <text:s/></text:p>
          </table:table-cell>
          <table:table-cell table:style-name="ce17" office:value-type="string" table:number-columns-spanned="1" table:number-rows-spanned="3">
            <text:p>Liczba wypożyczeń książek na zewnątrz (jeśli książki nie sa wypożyczane, należy wpisać "0").</text:p>
          </table:table-cell>
          <table:table-cell table:style-name="ce17" office:value-type="string" table:number-columns-spanned="1" table:number-rows-spanned="3">
            <text:p>Uwzględnienie aspektów terytorializacji (OSI)*: a) miasta średnie tracące funkcje społeczno-gospodarcze, b) obszary zmarginalizowane (obejmujące małe miasta i obszary wiejskie), c) Polska Wschodnia, d) Śląsk, e) pozostałe</text:p>
          </table:table-cell>
          <table:table-cell table:style-name="ce17" office:value-type="string" table:number-columns-spanned="1" table:number-rows-spanned="3">
            <text:p>Typ gminy, na terenie której jest położona placówka wychowania przedszkolnego: a) gmina wiejska, b) gmina miejsko-wiejska, c) miasto do 100 tys. mieszkańców, c) brak terytorializacji</text:p>
          </table:table-cell>
          <table:table-cell table:number-columns-repeated="1005"/>
        </table:table-row>
        <table:table-row table:style-name="ro3">
          <table:covered-table-cell table:style-name="ce3"/>
          <table:covered-table-cell table:number-columns-repeated="4" table:style-name="ce6"/>
          <table:table-cell table:style-name="ce9" office:value-type="string" table:number-columns-spanned="1" table:number-rows-spanned="2">
            <text:p>Szkoła podstawowa z oddziałem przedszkolnym </text:p>
          </table:table-cell>
          <table:table-cell table:style-name="ce8" office:value-type="string" table:number-columns-spanned="1" table:number-rows-spanned="2">
            <text:p>przedszkole</text:p>
          </table:table-cell>
          <table:table-cell table:style-name="ce8" office:value-type="string" table:number-columns-spanned="1" table:number-rows-spanned="2">
            <text:p>razem (5+6)</text:p>
          </table:table-cell>
          <table:table-cell table:style-name="ce9" office:value-type="string" table:number-columns-spanned="1" table:number-rows-spanned="2">
            <text:p>Szkoła podstawowa z oddziałem przeszkolnym</text:p>
          </table:table-cell>
          <table:table-cell table:style-name="ce8" office:value-type="string" table:number-columns-spanned="1" table:number-rows-spanned="2">
            <text:p>przedszkole </text:p>
          </table:table-cell>
          <table:table-cell table:style-name="ce8" office:value-type="string" table:number-columns-spanned="1" table:number-rows-spanned="2">
            <text:p>razem (8+9)</text:p>
          </table:table-cell>
          <table:covered-table-cell table:style-name="ce16"/>
          <table:covered-table-cell table:number-columns-repeated="2" table:style-name="ce6"/>
          <table:covered-table-cell table:style-name="ce18"/>
          <table:covered-table-cell table:number-columns-repeated="3" table:style-name="ce17"/>
          <table:covered-table-cell table:style-name="ce18"/>
          <table:table-cell table:number-columns-repeated="1005"/>
        </table:table-row>
        <table:table-row table:style-name="ro1">
          <table:covered-table-cell table:style-name="ce3"/>
          <table:covered-table-cell table:number-columns-repeated="4" table:style-name="ce7"/>
          <table:covered-table-cell table:style-name="ce10"/>
          <table:covered-table-cell table:number-columns-repeated="2" table:style-name="ce12"/>
          <table:covered-table-cell table:style-name="ce10"/>
          <table:covered-table-cell table:number-columns-repeated="3" table:style-name="ce12"/>
          <table:covered-table-cell table:number-columns-repeated="2" table:style-name="ce7"/>
          <table:covered-table-cell table:style-name="ce18"/>
          <table:covered-table-cell table:number-columns-repeated="3" table:style-name="ce17"/>
          <table:covered-table-cell table:style-name="ce18"/>
          <table:table-cell table:number-columns-repeated="1005"/>
        </table:table-row>
        <table:table-row table:style-name="ro1">
          <table:table-cell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8">
            <text:p>18</text:p>
          </table:table-cell>
          <table:table-cell table:number-columns-repeated="1005"/>
        </table:table-row>
        <table:table-row table:style-name="ro1">
          <table:table-cell/>
          <table:table-cell office:value-type="float" office:value="116">
            <text:p>11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table:number-columns-repeated="8"/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table:number-columns-repeated="1007"/>
        </table:table-row>
        <table:table-row table:style-name="ro4">
          <table:table-cell table:number-columns-repeated="7"/>
          <table:table-cell table:style-name="ce14" office:value-type="string" table:number-columns-spanned="11" table:number-rows-spanned="1">
            <text:p>*Placówki z województw: lubelskiego, podkarpackiego, podlaskiego, świętokrzystkiego i warmińsko-mazurskiego wpisują "Polska Wschodnia", placówki z wojewodztwa śląskiego - "Śląsk". Placówki z pozostałych <text:s/>województw wybierają WYŁĄCZNIE punkty a), b) lub e). Poniżej link do strony, na której są podane szczegółowe informacje na temat OSI, można też sprawdzić, czy dana gmina jest w obrębie określonego OSI https://www.gov.pl/web/fundusze-regiony/krajowa-strategia-rozwoju-regionalnego. <text:s/></text:p>
          </table:table-cell>
          <table:covered-table-cell table:number-columns-repeated="10" table:style-name="ce15"/>
          <table:table-cell table:number-columns-repeated="1006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Informacja o działaniach" table:style-name="ta2">
        <office:forms form:automatic-focus="false" form:apply-design-mode="false"/>
        <table:table-column table:style-name="co1" table:default-cell-style-name="Default"/>
        <table:table-column table:style-name="co14" table:number-columns-repeated="3" table:default-cell-style-name="Default"/>
        <table:table-column table:style-name="co15" table:visibility="collapse" table:default-cell-style-name="Default"/>
        <table:table-column table:style-name="co2" table:default-cell-style-name="Default"/>
        <table:table-column table:style-name="co16" table:number-columns-repeated="2" table:default-cell-style-name="Default"/>
        <table:table-column table:style-name="co9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" table:number-columns-repeated="1012" table:default-cell-style-name="Default"/>
        <table:table-row table:style-name="ro5">
          <table:table-cell table:style-name="ce14" office:value-type="string" table:number-columns-spanned="6" table:number-rows-spanned="1">
            <text:p>Informacja o zrealizowanych działaniach w ramach Kierunku interwencji 3.1.</text:p>
          </table:table-cell>
          <table:covered-table-cell table:number-columns-repeated="5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6">
          <table:table-cell table:style-name="ce28" office:value-type="string" table:number-columns-spanned="1" table:number-rows-spanned="2">
            <text:p>województwo</text:p>
          </table:table-cell>
          <table:table-cell table:style-name="ce5" office:value-type="string" table:number-columns-spanned="1" table:number-rows-spanned="2">
            <text:p>Liczba placówek wychowania przedszkolnego, które <text:s/>podjęły współpracę z biblioteką publiczną</text:p>
          </table:table-cell>
          <table:table-cell table:style-name="ce5" office:value-type="string" table:number-columns-spanned="1" table:number-rows-spanned="2">
            <text:p>Liczba placówek wychowania przedszkolnego, które <text:s/>podjęły współpracę z biblioteką pedagogiczną</text:p>
          </table:table-cell>
          <table:table-cell table:style-name="ce5" office:value-type="string" table:number-columns-spanned="1" table:number-rows-spanned="2">
            <text:p>Zakres współpracy placówki wychowania przedszkolnego z biblioteką publiczną/pedagogiczną (proszę podać 4-6 przykładów)</text:p>
          </table:table-cell>
          <table:table-cell table:style-name="ce13"/>
          <table:table-cell table:style-name="ce5" office:value-type="string" table:number-columns-spanned="1" table:number-rows-spanned="2">
            <text:p>Wydarzenia promujące czytelnictwo organizowane w ramach programu (proszę podać 4-6 przykładów)</text:p>
          </table:table-cell>
          <table:table-cell table:style-name="ce5" office:value-type="string" table:number-columns-spanned="1" table:number-rows-spanned="2">
            <text:p>Zajęcia edukacyjne z wykorzystaniem zakupionych książek (proszę podać 4-6 przykładów)</text:p>
          </table:table-cell>
          <table:table-cell table:style-name="ce5" office:value-type="string" table:number-columns-spanned="1" table:number-rows-spanned="2">
            <text:p>Miejsce, w którym znajdują się/zostały wyeksponowane książki zakupione w ramach programu, np. biblioteczka, półka z książkami, szafa, sala zabaw <text:s/>(proszę podać 4-6 przykładów) <text:s/></text:p>
          </table:table-cell>
          <table:table-cell table:style-name="ce5" office:value-type="string" table:number-columns-spanned="2" table:number-rows-spanned="1">
            <text:p>Czy placówka wychowania przedszkolnego <text:s/>zorganizowała spotkanie z rodzicami nt. wpływu czytelnictwa na rozwój dzieci ?</text:p>
          </table:table-cell>
          <table:covered-table-cell table:style-name="ce5"/>
          <table:table-cell table:style-name="ce5" office:value-type="string" table:number-columns-spanned="1" table:number-rows-spanned="2">
            <text:p>Przykłady zakupionych nowości wydawniczych dla dzieci w wieku 3-6 lat <text:s/>(4-8 przykładów): imię i nazwisko autora, tytuł książki </text:p>
          </table:table-cell>
          <table:table-cell table:style-name="ce5" office:value-type="string" table:number-columns-spanned="1" table:number-rows-spanned="2">
            <text:p>Wnioski z realizacji Programu (w tym trudności związane z realizacją działań promujacych czytelnictwo, problemy występujące przy realizacji Programu)</text:p>
          </table:table-cell>
          <table:table-cell table:number-columns-repeated="1012"/>
        </table:table-row>
        <table:table-row table:style-name="ro7">
          <table:covered-table-cell table:style-name="ce29"/>
          <table:covered-table-cell table:number-columns-repeated="3" table:style-name="ce7"/>
          <table:table-cell table:style-name="ce13"/>
          <table:covered-table-cell table:number-columns-repeated="3" table:style-name="ce7"/>
          <table:table-cell table:style-name="ce5" office:value-type="string">
            <text:p>Tak </text:p>
          </table:table-cell>
          <table:table-cell table:style-name="ce5" office:value-type="string">
            <text:p>Nie (ile placówek, dlaczego)</text:p>
          </table:table-cell>
          <table:covered-table-cell table:number-columns-repeated="2" table:style-name="ce7"/>
          <table:table-cell table:number-columns-repeated="1012"/>
        </table:table-row>
        <table:table-row table:style-name="ro1">
          <table:table-cell/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/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number-columns-repeated="1012"/>
        </table:table-row>
        <table:table-row table:style-name="ro1">
          <table:table-cell/>
          <table:table-cell table:content-validation-name="val1" table:number-columns-repeated="2"/>
          <table:table-cell office:value-type="string">
            <text:p>1. Spotkania </text:p>
          </table:table-cell>
          <table:table-cell/>
          <table:table-cell office:value-type="string">
            <text:p>1. Projekt czytelniczy</text:p>
          </table:table-cell>
          <table:table-cell office:value-type="string">
            <text:p>1. Świąteczne czyta</text:p>
          </table:table-cell>
          <table:table-cell office:value-type="string">
            <text:p>1.Biblioteka szkolna</text:p>
          </table:table-cell>
          <table:table-cell office:value-type="string">
            <text:p>Tak </text:p>
          </table:table-cell>
          <table:table-cell/>
          <table:table-cell office:value-type="string">
            <text:p>1. Biegańska M., W Ro</text:p>
          </table:table-cell>
          <table:table-cell office:value-type="string">
            <text:p>Zbyt mało czasu między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string">
            <text:p>nauczycieli biblioteka</text:p>
          </table:table-cell>
          <table:table-cell/>
          <table:table-cell office:value-type="string">
            <text:p>z okazji Święta Biblio</text:p>
          </table:table-cell>
          <table:table-cell office:value-type="string">
            <text:p>nie-spotkania czytel</text:p>
          </table:table-cell>
          <table:table-cell office:value-type="string">
            <text:p>-oznaczone półki</text:p>
          </table:table-cell>
          <table:table-cell table:number-columns-repeated="2"/>
          <table:table-cell office:value-type="string">
            <text:p>baczkowie</text:p>
          </table:table-cell>
          <table:table-cell office:value-type="string">
            <text:p>otrzymaniem decyzji a terminem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string">
            <text:p>rzy w ramach sieci </text:p>
          </table:table-cell>
          <table:table-cell/>
          <table:table-cell office:value-type="string">
            <text:p>tek Szkolnych „Wokół</text:p>
          </table:table-cell>
          <table:table-cell office:value-type="string">
            <text:p>nicze z wykorzysta</text:p>
          </table:table-cell>
          <table:table-cell office:value-type="string">
            <text:p>2. Kącik czytelniczy</text:p>
          </table:table-cell>
          <table:table-cell table:number-columns-repeated="2"/>
          <table:table-cell office:value-type="string">
            <text:p>2.Boćko-Mysiorska M.,</text:p>
          </table:table-cell>
          <table:table-cell office:value-type="string">
            <text:p>zakończenia działań; trzeba je 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string">
            <text:p>współpracy dotyczące</text:p>
          </table:table-cell>
          <table:table-cell/>
          <table:table-cell office:value-type="string">
            <text:p>baśni”, polegający na</text:p>
          </table:table-cell>
          <table:table-cell office:value-type="string">
            <text:p>niem zakupionych</text:p>
          </table:table-cell>
          <table:table-cell office:value-type="string">
            <text:p>w sali wychowania</text:p>
          </table:table-cell>
          <table:table-cell table:number-columns-repeated="2"/>
          <table:table-cell office:value-type="string">
            <text:p>książeczki z serii o Tosi</text:p>
          </table:table-cell>
          <table:table-cell office:value-type="string">
            <text:p>kumulować w bardzo krótkim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string">
            <text:p>m.in. realizacji </text:p>
          </table:table-cell>
          <table:table-cell/>
          <table:table-cell office:value-type="string">
            <text:p>głośnym czytaniu le</text:p>
          </table:table-cell>
          <table:table-cell office:value-type="string">
            <text:p>książek o zimie i świę nia przedszkolnego</text:p>
          </table:table-cell>
          <table:table-cell office:value-type="string">
            <text:p>przedszkolnego</text:p>
          </table:table-cell>
          <table:table-cell table:number-columns-repeated="2"/>
          <table:table-cell office:value-type="string">
            <text:p>i Julku</text:p>
          </table:table-cell>
          <table:table-cell office:value-type="string">
            <text:p>czasie, co może być obciążeniem 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string">
            <text:p>Narodowego Progra</text:p>
          </table:table-cell>
          <table:table-cell/>
          <table:table-cell office:value-type="string">
            <text:p><text:s/>gend i baśni z całego</text:p>
          </table:table-cell>
          <table:table-cell office:value-type="string">
            <text:p>tach („Ciężarówka i</text:p>
          </table:table-cell>
          <table:table-cell office:value-type="string">
            <text:p>3. Wywieszenie listy </text:p>
          </table:table-cell>
          <table:table-cell table:number-columns-repeated="2"/>
          <table:table-cell office:value-type="string">
            <text:p>3. Acosta A.,Maleńki pirat </text:p>
          </table:table-cell>
          <table:table-cell office:value-type="string">
            <text:p>dla organizatorów i odbiorców.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string">
            <text:p>mu Rozwoju Czytelnic</text:p>
          </table:table-cell>
          <table:table-cell/>
          <table:table-cell office:value-type="string">
            <text:p>świata, połączony z </text:p>
          </table:table-cell>
          <table:table-cell office:value-type="string">
            <text:p>przyczepka wiozą </text:p>
          </table:table-cell>
          <table:table-cell office:value-type="string">
            <text:p>zakupionych książek</text:p>
          </table:table-cell>
          <table:table-cell table:number-columns-repeated="2"/>
          <table:table-cell office:value-type="string">
            <text:p>4.Galewska-Kustra M., </text:p>
          </table:table-cell>
          <table:table-cell office:value-type="string">
            <text:p>Konieczne jest rozplanowanie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string">
            <text:p>twa w Bibliotece </text:p>
          </table:table-cell>
          <table:table-cell/>
          <table:table-cell office:value-type="string">
            <text:p>omówieniem ilustra</text:p>
          </table:table-cell>
          <table:table-cell office:value-type="string">
            <text:p>choinkę”, „Za dużo</text:p>
          </table:table-cell>
          <table:table-cell office:value-type="string">
            <text:p>na gazetce ściennej</text:p>
          </table:table-cell>
          <table:table-cell table:number-columns-repeated="2"/>
          <table:table-cell office:value-type="string">
            <text:p>Pucio umie opowiadać</text:p>
          </table:table-cell>
          <table:table-cell office:value-type="string">
            <text:p>działań na cały rok szkolny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string">
            <text:p>Pedagogicznej w </text:p>
          </table:table-cell>
          <table:table-cell/>
          <table:table-cell office:value-type="string">
            <text:p>cji, przybliżeniem</text:p>
          </table:table-cell>
          <table:table-cell office:value-type="string">
            <text:p>zimowych zabaw”,</text:p>
          </table:table-cell>
          <table:table-cell office:value-type="string">
            <text:p>na korytarzu</text:p>
          </table:table-cell>
          <table:table-cell table:number-columns-repeated="2"/>
          <table:table-cell office:value-type="string">
            <text:p>5.Akademia Mądrego</text:p>
          </table:table-cell>
          <table:table-cell office:value-type="string">
            <text:p>2022/2023.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string">
            <text:p>Chojnicach</text:p>
          </table:table-cell>
          <table:table-cell/>
          <table:table-cell office:value-type="string">
            <text:p>sylwetek autorów.</text:p>
          </table:table-cell>
          <table:table-cell office:value-type="string">
            <text:p>połączone z poga</text:p>
          </table:table-cell>
          <table:table-cell office:value-type="string">
            <text:p>4. Umieszczenie spi</text:p>
          </table:table-cell>
          <table:table-cell table:number-columns-repeated="2"/>
          <table:table-cell office:value-type="string">
            <text:p>dziecka. Wiem, co jem-</text:p>
          </table:table-cell>
          <table:table-cell table:number-columns-repeated="1013"/>
        </table:table-row>
        <table:table-row table:style-name="ro8">
          <table:table-cell table:number-columns-repeated="3"/>
          <table:table-cell office:value-type="string">
            <text:p>2. Udział w konkursie </text:p>
          </table:table-cell>
          <table:table-cell/>
          <table:table-cell office:value-type="string">
            <text:p>Czytano książki tra</text:p>
          </table:table-cell>
          <table:table-cell office:value-type="string">
            <text:p>danką i zabawami</text:p>
          </table:table-cell>
          <table:table-cell office:value-type="string">
            <text:p>su zakupionych </text:p>
          </table:table-cell>
          <table:table-cell table:number-columns-repeated="2"/>
          <table:table-cell office:value-type="string">
            <text:p>chlebek</text:p>
          </table:table-cell>
          <table:table-cell office:value-type="string">
            <text:p>Spotkanie autorskie trudno</text:p>
          </table:table-cell>
          <table:table-cell table:number-columns-repeated="1012"/>
        </table:table-row>
        <table:table-row table:style-name="ro8">
          <table:table-cell table:number-columns-repeated="3"/>
          <table:table-cell office:value-type="string">
            <text:p>plastycznym </text:p>
          </table:table-cell>
          <table:table-cell/>
          <table:table-cell office:value-type="string">
            <text:p>dycyjne, w postaci </text:p>
          </table:table-cell>
          <table:table-cell office:value-type="string">
            <text:p>(ubieranie </text:p>
          </table:table-cell>
          <table:table-cell office:value-type="string">
            <text:p>książek na stronie</text:p>
          </table:table-cell>
          <table:table-cell table:number-columns-repeated="2"/>
          <table:table-cell office:value-type="string">
            <text:p>6.Melling D., Miś Tuliś </text:p>
          </table:table-cell>
          <table:table-cell office:value-type="string">
            <text:p>zorganizować w małej miejsco</text:p>
          </table:table-cell>
          <table:table-cell table:number-columns-repeated="1012"/>
        </table:table-row>
        <table:table-row table:style-name="ro8">
          <table:table-cell table:number-columns-repeated="3"/>
          <table:table-cell office:value-type="string">
            <text:p>organizowanym <text:s/></text:p>
          </table:table-cell>
          <table:table-cell/>
          <table:table-cell office:value-type="string">
            <text:p>audiobooków, z ru</text:p>
          </table:table-cell>
          <table:table-cell office:value-type="string">
            <text:p>choinki, odgrywa</text:p>
          </table:table-cell>
          <table:table-cell office:value-type="string">
            <text:p>internetowej</text:p>
          </table:table-cell>
          <table:table-cell table:number-columns-repeated="2"/>
          <table:table-cell office:value-type="string">
            <text:p>piecze ciasteczka</text:p>
          </table:table-cell>
          <table:table-cell office:value-type="string">
            <text:p>wości z powodu małej dostęp</text:p>
          </table:table-cell>
          <table:table-cell table:number-columns-repeated="1012"/>
        </table:table-row>
        <table:table-row table:style-name="ro8">
          <table:table-cell table:number-columns-repeated="3"/>
          <table:table-cell office:value-type="string">
            <text:p>przez Bibliotekę Peda</text:p>
          </table:table-cell>
          <table:table-cell/>
          <table:table-cell office:value-type="string">
            <text:p>chomymi obrazkami, <text:s/>odgrywanie ról</text:p>
          </table:table-cell>
          <table:table-cell office:value-type="string">
            <text:p>nie ról).</text:p>
          </table:table-cell>
          <table:table-cell office:value-type="string">
            <text:p>szkoły</text:p>
          </table:table-cell>
          <table:table-cell table:number-columns-repeated="2"/>
          <table:table-cell office:value-type="string">
            <text:p>7. Krzyżanek J., Cecylia</text:p>
          </table:table-cell>
          <table:table-cell office:value-type="string">
            <text:p>ności do twórców oraz wysokich</text:p>
          </table:table-cell>
          <table:table-cell table:number-columns-repeated="1012"/>
        </table:table-row>
        <table:table-row table:style-name="ro8">
          <table:table-cell table:number-columns-repeated="3"/>
          <table:table-cell office:value-type="string">
            <text:p>gogiczną w Choj <text:s text:c="11"/>przezentowano </text:p>
          </table:table-cell>
          <table:table-cell/>
          <table:table-cell office:value-type="string">
            <text:p>prezentowano filmy </text:p>
          </table:table-cell>
          <table:table-cell office:value-type="string">
            <text:p>2. Przedświąteczne</text:p>
          </table:table-cell>
          <table:table-cell table:number-columns-repeated="3"/>
          <table:table-cell office:value-type="string">
            <text:p>Knedelek przedstawia-</text:p>
          </table:table-cell>
          <table:table-cell office:value-type="string">
            <text:p>kosztów.</text:p>
          </table:table-cell>
          <table:table-cell table:number-columns-repeated="1012"/>
        </table:table-row>
        <table:table-row table:style-name="ro1">
          <table:table-cell table:number-columns-repeated="3"/>
          <table:table-cell office:value-type="string">
            <text:p>nicach „Moje ulubio</text:p>
          </table:table-cell>
          <table:table-cell/>
          <table:table-cell office:value-type="string">
            <text:p>animowane</text:p>
          </table:table-cell>
          <table:table-cell office:value-type="string">
            <text:p>zajęcia otwarte -</text:p>
          </table:table-cell>
          <table:table-cell table:number-columns-repeated="3"/>
          <table:table-cell office:value-type="string">
            <text:p>dobre maniery nie tylko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string">
            <text:p>ne zwierzę w literatu</text:p>
          </table:table-cell>
          <table:table-cell/>
          <table:table-cell office:value-type="string">
            <text:p>2. Dzień Postaci z Ba</text:p>
          </table:table-cell>
          <table:table-cell office:value-type="string">
            <text:p>wspólne śpiewnie </text:p>
          </table:table-cell>
          <table:table-cell table:number-columns-repeated="3"/>
          <table:table-cell office:value-type="string">
            <text:p>dla przedszkolaków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string">
            <text:p>rze”</text:p>
          </table:table-cell>
          <table:table-cell/>
          <table:table-cell office:value-type="string">
            <text:p><text:s/>jek – dzieci przebra</text:p>
          </table:table-cell>
          <table:table-cell office:value-type="string">
            <text:p>kolęd, czytanie książ</text:p>
          </table:table-cell>
          <table:table-cell table:number-columns-repeated="3"/>
          <table:table-cell office:value-type="string">
            <text:p>8.Już czytam sam. Trzy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string">
            <text:p>3. Udział w konkursie</text:p>
          </table:table-cell>
          <table:table-cell/>
          <table:table-cell office:value-type="string">
            <text:p><text:s/>ły się za bajkowe</text:p>
          </table:table-cell>
          <table:table-cell office:value-type="string">
            <text:p>ki „Co to jest ten </text:p>
          </table:table-cell>
          <table:table-cell table:number-columns-repeated="3"/>
          <table:table-cell office:value-type="string">
            <text:p>świnki</text:p>
          </table:table-cell>
          <table:table-cell table:number-columns-repeated="1013"/>
        </table:table-row>
        <table:table-row table:style-name="ro1">
          <table:table-cell table:number-columns-repeated="3"/>
          <table:table-cell office:value-type="string">
            <text:p>plastycznym organi</text:p>
          </table:table-cell>
          <table:table-cell/>
          <table:table-cell office:value-type="string">
            <text:p>postacie, brały udział</text:p>
          </table:table-cell>
          <table:table-cell office:value-type="string">
            <text:p>śnieg”-zaprojektowa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zowanym przez <text:s/>Bib</text:p>
          </table:table-cell>
          <table:table-cell/>
          <table:table-cell office:value-type="string">
            <text:p>w zabawach (XI 22)</text:p>
          </table:table-cell>
          <table:table-cell office:value-type="string">
            <text:p>nie płatków śniegu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liotekę Publiczną w </text:p>
          </table:table-cell>
          <table:table-cell/>
          <table:table-cell office:value-type="string">
            <text:p>3.Konkurs „Baśnie i </text:p>
          </table:table-cell>
          <table:table-cell office:value-type="string">
            <text:p>3. Wystawka z książ</text:p>
          </table:table-cell>
          <table:table-cell table:number-columns-repeated="1017"/>
        </table:table-row>
        <table:table-row table:style-name="ro9">
          <table:table-cell table:number-columns-repeated="3"/>
          <table:table-cell office:value-type="string">
            <text:p>Brusach „Projekt po</text:p>
            <text:p>pocztówki wigilijnej”</text:p>
            <text:p>4. Udział w konkursie</text:p>
          </table:table-cell>
          <table:table-cell/>
          <table:table-cell office:value-type="string">
            <text:p>legendy z całego </text:p>
          </table:table-cell>
          <table:table-cell office:value-type="string">
            <text:p>kami o misiach, zaku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plastycznym </text:p>
          </table:table-cell>
          <table:table-cell/>
          <table:table-cell office:value-type="string">
            <text:p>świata-sprawdzający </text:p>
          </table:table-cell>
          <table:table-cell office:value-type="string">
            <text:p>pionymi w ramach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organizowanym <text:s/></text:p>
          </table:table-cell>
          <table:table-cell/>
          <table:table-cell office:value-type="string">
            <text:p>znajomość znanych</text:p>
          </table:table-cell>
          <table:table-cell office:value-type="string">
            <text:p>Programu, zachęce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przez Bibliotekę</text:p>
          </table:table-cell>
          <table:table-cell/>
          <table:table-cell office:value-type="string">
            <text:p>legend i baśni-</text:p>
          </table:table-cell>
          <table:table-cell office:value-type="string">
            <text:p>nie do przeczytania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Publiczną w Charzyko</text:p>
          </table:table-cell>
          <table:table-cell/>
          <table:table-cell office:value-type="string">
            <text:p>konkurencje w gru</text:p>
          </table:table-cell>
          <table:table-cell office:value-type="string">
            <text:p>4.Zajęcia z okazji Dnia</text:p>
          </table:table-cell>
          <table:table-cell table:number-columns-repeated="1017"/>
        </table:table-row>
        <table:table-row table:style-name="ro10">
          <table:table-cell table:number-columns-repeated="3"/>
          <table:table-cell office:value-type="string">
            <text:p>wach „Witajcie w </text:p>
            <text:p>Naszej</text:p>
          </table:table-cell>
          <table:table-cell/>
          <table:table-cell office:value-type="string">
            <text:p>pach. Dzieci otrzyma</text:p>
          </table:table-cell>
          <table:table-cell office:value-type="string">
            <text:p>Książki-zapoznanie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bajce. Ilustracja do</text:p>
          </table:table-cell>
          <table:table-cell/>
          <table:table-cell office:value-type="string">
            <text:p>ły nagrody zakupio</text:p>
          </table:table-cell>
          <table:table-cell office:value-type="string">
            <text:p>dzieci z pracą biblio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>
            <text:p>wybranego utworu Ja</text:p>
          </table:table-cell>
          <table:table-cell/>
          <table:table-cell office:value-type="string">
            <text:p>ne w ramach Progra</text:p>
          </table:table-cell>
          <table:table-cell office:value-type="string">
            <text:p>tekarza na podsta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0" office:value-type="string">
            <text:p>na Brzechwy”</text:p>
          </table:table-cell>
          <table:table-cell/>
          <table:table-cell office:value-type="string">
            <text:p>mu (XI 2022)</text:p>
          </table:table-cell>
          <table:table-cell office:value-type="string">
            <text:p>wie książki „Kicia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0" office:value-type="string">
            <text:p>5.Wycieczka do </text:p>
          </table:table-cell>
          <table:table-cell/>
          <table:table-cell office:value-type="string">
            <text:p>4. Akcja „Przerwa na </text:p>
          </table:table-cell>
          <table:table-cell office:value-type="string">
            <text:p>Kocia w bibliotece”-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0" office:value-type="string">
            <text:p>Biblioteki Publicznej</text:p>
          </table:table-cell>
          <table:table-cell/>
          <table:table-cell office:value-type="string">
            <text:p>czytanie”-wszyscy </text:p>
          </table:table-cell>
          <table:table-cell office:value-type="string">
            <text:p>zajęcia planowane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0" office:value-type="string">
            <text:p>w Chojnicach-lekcja</text:p>
          </table:table-cell>
          <table:table-cell/>
          <table:table-cell office:value-type="string">
            <text:p>uczniowie w szkole</text:p>
          </table:table-cell>
          <table:table-cell office:value-type="string">
            <text:p>na IV/V 2023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0" office:value-type="string">
            <text:p>biblioteczna.</text:p>
          </table:table-cell>
          <table:table-cell/>
          <table:table-cell office:value-type="string">
            <text:p>czytali w tym samym</text:p>
          </table:table-cell>
          <table:table-cell office:value-type="string">
            <text:p>5. Czytanie książę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0" office:value-type="string">
            <text:p>6. Zaopiniowanie </text:p>
          </table:table-cell>
          <table:table-cell/>
          <table:table-cell office:value-type="string">
            <text:p>czasie. Przedszko</text:p>
          </table:table-cell>
          <table:table-cell office:value-type="string">
            <text:p>czek o wizycie u den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0" office:value-type="string">
            <text:p>listy książek do zaku</text:p>
          </table:table-cell>
          <table:table-cell/>
          <table:table-cell office:value-type="string">
            <text:p>lakom czytali starsi</text:p>
          </table:table-cell>
          <table:table-cell office:value-type="string">
            <text:p>tysty-oswajanie 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0" office:value-type="string">
            <text:p>pienia w ramach Pro</text:p>
          </table:table-cell>
          <table:table-cell/>
          <table:table-cell office:value-type="string">
            <text:p>uczniowie i nauczy</text:p>
          </table:table-cell>
          <table:table-cell office:value-type="string">
            <text:p>strachu przed wizy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0" office:value-type="string">
            <text:p>gramu</text:p>
          </table:table-cell>
          <table:table-cell/>
          <table:table-cell office:value-type="string">
            <text:p>ciele. Ukazano pożyt</text:p>
          </table:table-cell>
          <table:table-cell office:value-type="string">
            <text:p>tą u stomatologa-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0" office:value-type="string">
            <text:p>przez bibliotekę </text:p>
          </table:table-cell>
          <table:table-cell/>
          <table:table-cell office:value-type="string">
            <text:p>ki płynące z czytania.</text:p>
          </table:table-cell>
          <table:table-cell office:value-type="string">
            <text:p>zajecia zaplanowa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0" office:value-type="string">
            <text:p>pedagogiczną</text:p>
          </table:table-cell>
          <table:table-cell/>
          <table:table-cell office:value-type="string">
            <text:p>5.Spotkania czytelni</text:p>
          </table:table-cell>
          <table:table-cell office:value-type="string">
            <text:p>ne na II semestr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0" office:value-type="string">
            <text:p>7. Śledzenie stron in</text:p>
          </table:table-cell>
          <table:table-cell/>
          <table:table-cell office:value-type="string">
            <text:p>cze „Poczytaj mi baj</text:p>
          </table:table-cell>
          <table:table-cell office:value-type="string">
            <text:p>roku szkolnego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0" office:value-type="string">
            <text:p>ternetowych okolicz</text:p>
          </table:table-cell>
          <table:table-cell/>
          <table:table-cell office:value-type="string">
            <text:p>kę”- uczniowie kl.V</text:p>
          </table:table-cell>
          <table:table-cell office:value-type="string">
            <text:p>2022/23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0" office:value-type="string">
            <text:p>nych bibliotek.</text:p>
          </table:table-cell>
          <table:table-cell/>
          <table:table-cell office:value-type="string">
            <text:p>czytali przedszkola</text:p>
          </table:table-cell>
          <table:table-cell office:value-type="string">
            <text:p>6. Zaproszenie osób </text:p>
          </table:table-cell>
          <table:table-cell table:number-columns-repeated="1017"/>
        </table:table-row>
        <table:table-row table:style-name="ro8">
          <table:table-cell table:number-columns-repeated="3"/>
          <table:table-cell table:style-name="ce30" office:value-type="string">
            <text:p>8. Zachęcanie <text:span text:style-name="T3">rodzi</text:span></text:p>
          </table:table-cell>
          <table:table-cell/>
          <table:table-cell office:value-type="string">
            <text:p>kom. Spotkaniom to</text:p>
          </table:table-cell>
          <table:table-cell office:value-type="string">
            <text:p>ze środowiska 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0" office:value-type="string">
            <text:p>ców do zapisywania</text:p>
          </table:table-cell>
          <table:table-cell/>
          <table:table-cell office:value-type="string">
            <text:p>warzyszyły różne </text:p>
          </table:table-cell>
          <table:table-cell office:value-type="string">
            <text:p>lokalnego do czy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0" office:value-type="string">
            <text:p>dzieci do okolicznych </text:p>
          </table:table-cell>
          <table:table-cell/>
          <table:table-cell office:value-type="string">
            <text:p>aktywności, np.</text:p>
          </table:table-cell>
          <table:table-cell office:value-type="string">
            <text:p>tania zakupionych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0" office:value-type="string">
            <text:p>bibliotek – pogadan,</text:p>
          </table:table-cell>
          <table:table-cell/>
          <table:table-cell office:value-type="string">
            <text:p>teatrzyk kukiełkowy.</text:p>
          </table:table-cell>
          <table:table-cell office:value-type="string">
            <text:p>książek (planowane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0" office:value-type="string">
            <text:p>ka, wywieszanie </text:p>
          </table:table-cell>
          <table:table-cell/>
          <table:table-cell office:value-type="string">
            <text:p>(IX-XII 2022)</text:p>
          </table:table-cell>
          <table:table-cell office:value-type="string">
            <text:p>na II semestr roku</text:p>
          </table:table-cell>
          <table:table-cell table:number-columns-repeated="1017"/>
        </table:table-row>
        <table:table-row table:style-name="ro1">
          <table:table-cell table:number-columns-repeated="3"/>
          <table:table-cell table:style-name="ce30" office:value-type="string">
            <text:p>ulotek</text:p>
          </table:table-cell>
          <table:table-cell/>
          <table:table-cell table:style-name="ce31" office:value-type="string">
            <text:p>6. Dzień Misia- dzieci</text:p>
          </table:table-cell>
          <table:table-cell office:value-type="string">
            <text:p>szkolnego 22/23).</text:p>
          </table:table-cell>
          <table:table-cell table:number-columns-repeated="1017"/>
        </table:table-row>
        <table:table-row table:style-name="ro1">
          <table:table-cell table:number-columns-repeated="5"/>
          <table:table-cell office:value-type="string">
            <text:p>uczestniczyły w zaję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ciach edukacyjnych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poświęconych 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misiom, zapoznały 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się z wystawką ksią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>
            <text:p>żek o misiach (XI 22)</text:p>
          </table:table-cell>
          <table:table-cell table:number-columns-repeated="1018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Zestawienie ilościowe '.$A$1" table:cell-range-address="$'Informacja o działaniach'.$B$6"/>
        </table:named-expressions>
      </table:table>
      <table:table table:name="Arkusz2" table:style-name="ta3">
        <table:table-column table:style-name="co1" table:number-columns-repeated="2" table:default-cell-style-name="Default"/>
        <table:table-column table:style-name="co20" table:default-cell-style-name="Default"/>
        <table:table-column table:style-name="co1" table:number-columns-repeated="4" table:default-cell-style-name="Default"/>
        <table:table-column table:style-name="co21" table:default-cell-style-name="Default"/>
        <table:table-column table:style-name="co1" table:number-columns-repeated="1016" table:default-cell-style-name="Default"/>
        <table:table-row table:style-name="ro1">
          <table:table-cell table:number-columns-repeated="1024"/>
        </table:table-row>
        <table:table-row table:style-name="ro1" table:number-rows-repeated="4">
          <table:table-cell table:number-columns-repeated="2"/>
          <table:table-cell table:content-validation-name="val2"/>
          <table:table-cell table:number-columns-repeated="1021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2">
          <table:table-cell table:number-columns-repeated="7"/>
          <table:table-cell table:content-validation-name="val3"/>
          <table:table-cell table:number-columns-repeated="1016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_AMO_UniqueIdentifier" table:base-cell-address="$'Zestawienie ilościowe '.$A$1" table:expression="&quot;'2d8363eb-53f5-4272-973d-0e13740cdc5d'&quot;"/>
      </table:named-expressions>
      <table:database-ranges>
        <table:database-range table:name="__Anonymous_Sheet_DB__1" table:target-range-address="'Informacja o działaniach'.B6:'Informacja o działaniach'.B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number number:decimal-places="0" number:min-integer-digits="1" number:grouping="true"/>
      <number:text>     </number:text>
    </number:number-style>
    <number:number-style style:name="N121">
      <number:text>-</number:text>
      <number:number number: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    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    </number:text>
    </number:number-style>
    <number:number-style style:name="N124">
      <number:text>-</number:text>
      <number:number number:decimal-places="2" number:min-integer-digits="1" number:grouping="true"/>
      <number:text>     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    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integer-digits="1" number:grouping="true"/>
      <number:text>      </number:text>
    </number:number-style>
    <number:number-style style:name="N137P2" style:volatile="true">
      <number:text> -</number:text>
      <number:number number: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integer-digits="1" number:grouping="true"/>
      <number:text> zł </number:text>
    </number:number-style>
    <number:number-style style:name="N141P2" style:volatile="true">
      <number:text> -</number:text>
      <number:number number: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1" number:min-exponent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3">03.01.2023</text:date>, <text:time>09:05:5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Informacja_20_o_20_działaniach" style:display-name="PageStyle_Informacja o działaniac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estawienie_20_ilościowe_20_" style:display-name="PageStyle_Zestawienie ilościowe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komorowska Bożena</meta:initial-creator>
    <meta:creation-date>2016-09-28T10:25:15</meta:creation-date>
    <dc:date>2023-01-03T09:05:50.17</dc:date>
    <meta:generator>OpenOffice/4.1.13$Win32 OpenOffice.org_project/4113m1$Build-9810</meta:generator>
    <meta:editing-duration>PT22M13S</meta:editing-duration>
    <meta:editing-cycles>5</meta:editing-cycles>
    <meta:print-date>2023-01-02T17:19:15.89</meta:print-date>
    <meta:document-statistic meta:table-count="3" meta:cell-count="276" meta:object-count="0"/>
    <meta:user-defined meta:name="AppVersion">15.0300</meta:user-defined>
    <meta:user-defined meta:name="Company">M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